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019cm" fo:margin-left="-0.379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1.561cm"/>
    </style:style>
    <style:style style:name="Tableau1.D" style:family="table-column">
      <style:table-column-properties style:column-width="1.64cm"/>
    </style:style>
    <style:style style:name="Tableau1.E" style:family="table-column">
      <style:table-column-properties style:column-width="0.159cm"/>
    </style:style>
    <style:style style:name="Tableau1.G" style:family="table-column">
      <style:table-column-properties style:column-width="1.693cm"/>
    </style:style>
    <style:style style:name="Tableau1.H" style:family="table-column">
      <style:table-column-properties style:column-width="1.588cm"/>
    </style:style>
    <style:style style:name="Tableau1.L" style:family="table-column">
      <style:table-column-properties style:column-width="0.185cm"/>
    </style:style>
    <style:style style:name="Tableau1.Q" style:family="table-column">
      <style:table-column-properties style:column-width="1.429cm"/>
    </style:style>
    <style:style style:name="Tableau1.1" style:family="table-row">
      <style:table-row-properties fo:background-color="transparent" fo:keep-together="always">
        <style:background-image/>
      </style:table-row-properties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Q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lways"/>
    </style:style>
    <style:style style:name="Tableau1.G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6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J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K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M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O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P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Q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fo:keep-together="always"/>
    </style:style>
    <style:style style:name="Tableau1.8" style:family="table-row">
      <style:table-row-properties fo:keep-together="always"/>
    </style:style>
    <style:style style:name="Tableau1.9" style:family="table-row">
      <style:table-row-properties fo:keep-together="always"/>
    </style:style>
    <style:style style:name="Tableau1.10" style:family="table-row">
      <style:table-row-properties fo:keep-together="always"/>
    </style:style>
    <style:style style:name="Tableau1.11" style:family="table-row">
      <style:table-row-properties fo:keep-together="always"/>
    </style:style>
    <style:style style:name="Tableau1.12" style:family="table-row">
      <style:table-row-properties fo:keep-together="always"/>
    </style:style>
    <style:style style:name="Tableau1.13" style:family="table-row">
      <style:table-row-properties fo:keep-together="always"/>
    </style:style>
    <style:style style:name="Tableau1.14" style:family="table-row">
      <style:table-row-properties fo:keep-together="always"/>
    </style:style>
    <style:style style:name="Tableau1.15" style:family="table-row">
      <style:table-row-properties fo:keep-together="always"/>
    </style:style>
    <style:style style:name="Tableau1.16" style:family="table-row">
      <style:table-row-properties fo:keep-together="always"/>
    </style:style>
    <style:style style:name="Tableau1.17" style:family="table-row">
      <style:table-row-properties fo:keep-together="always"/>
    </style:style>
    <style:style style:name="Tableau1.18" style:family="table-row">
      <style:table-row-properties fo:keep-together="always"/>
    </style:style>
    <style:style style:name="Tableau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J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K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M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O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P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Q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9" style:family="table-row">
      <style:table-row-properties fo:keep-together="always"/>
    </style:style>
    <style:style style:name="Tableau1.20" style:family="table-row">
      <style:table-row-properties fo:keep-together="always"/>
    </style:style>
    <style:style style:name="Tableau1.21" style:family="table-row">
      <style:table-row-properties fo:keep-together="always"/>
    </style:style>
    <style:style style:name="Tableau1.22" style:family="table-row">
      <style:table-row-properties fo:keep-together="always"/>
    </style:style>
    <style:style style:name="Tableau1.23" style:family="table-row">
      <style:table-row-properties fo:keep-together="always"/>
    </style:style>
    <style:style style:name="Tableau1.24" style:family="table-row">
      <style:table-row-properties fo:keep-together="always"/>
    </style:style>
    <style:style style:name="Tableau1.25" style:family="table-row">
      <style:table-row-properties fo:keep-together="always"/>
    </style:style>
    <style:style style:name="Tableau1.26" style:family="table-row">
      <style:table-row-properties fo:keep-together="always"/>
    </style:style>
    <style:style style:name="P1" style:family="paragraph" style:parent-style-name="List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.5pt" fo:language="en" fo:country="GB" officeooo:rsid="0004a9aa" officeooo:paragraph-rsid="000b14b3" style:font-size-asian="11.5pt" style:font-name-complex="Wingdings" style:font-size-complex="11.5pt"/>
    </style:style>
    <style:style style:name="P2" style:family="paragraph" style:parent-style-name="List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.5pt" fo:language="en" fo:country="GB" officeooo:rsid="0004a9aa" officeooo:paragraph-rsid="0004a9aa" style:font-size-asian="11.5pt" style:font-name-complex="Wingdings" style:font-size-complex="11.5pt"/>
    </style:style>
    <style:style style:name="P3" style:family="paragraph" style:parent-style-name="List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.5pt" fo:language="en" fo:country="GB" officeooo:rsid="001a57ad" officeooo:paragraph-rsid="001a57ad" style:font-size-asian="11.5pt" style:font-name-complex="Wingdings" style:font-size-complex="11.5pt"/>
    </style:style>
    <style:style style:name="P4" style:family="paragraph" style:parent-style-name="List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style:font-name="Times New Roman" fo:font-size="11.5pt" fo:language="en" fo:country="GB" officeooo:rsid="0004a9aa" officeooo:paragraph-rsid="000b14b3" style:font-name-asian="Times New Roman" style:font-size-asian="11.5pt" style:language-asian="zh" style:country-asian="CN" style:font-name-complex="Wingdings" style:font-size-complex="11.5pt" style:language-complex="ar" style:country-complex="SA"/>
    </style:style>
    <style:style style:name="P5" style:family="paragraph" style:parent-style-name="List">
      <style:paragraph-properties fo:margin-top="0cm" fo:margin-bottom="0cm" style:contextual-spacing="false"/>
      <style:text-properties officeooo:paragraph-rsid="001c02b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.5pt" fo:language="de" fo:country="DE" officeooo:rsid="00116d6c" officeooo:paragraph-rsid="00176b3e" style:font-size-asian="11.5pt" style:font-name-complex="Wingdings" style:font-size-complex="11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5dac6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a57ad"/>
    </style:style>
    <style:style style:name="P10" style:family="paragraph" style:parent-style-name="Standard">
      <style:text-properties fo:color="#ff00ff" loext:opacity="100%" fo:font-size="4pt" style:font-size-asian="4pt" style:font-size-complex="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ff" loext:opacity="100%" fo:font-size="11.5pt" fo:language="en" fo:country="GB" style:font-size-asian="11.5pt" style:font-size-complex="11.5pt"/>
    </style:style>
    <style:style style:name="P12" style:family="paragraph" style:parent-style-name="Standard">
      <style:text-properties fo:font-size="4pt" style:font-size-asian="4pt" style:font-size-complex="4pt"/>
    </style:style>
    <style:style style:name="P1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14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.5pt" officeooo:paragraph-rsid="00116d6c" style:font-size-asian="11.5pt" style:font-size-complex="11.5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.5pt" officeooo:paragraph-rsid="0018ab0d" style:font-size-asian="11.5pt" style:font-size-complex="11.5pt"/>
    </style:style>
    <style:style style:name="P18" style:family="paragraph" style:parent-style-name="Standard">
      <style:paragraph-properties style:snap-to-layout-grid="false"/>
      <style:text-properties fo:font-size="11.5pt" officeooo:rsid="000ff7de" officeooo:paragraph-rsid="000ff7de" style:font-size-asian="11.5pt" style:font-size-complex="11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.5pt" officeooo:rsid="0004a9aa" officeooo:paragraph-rsid="0004a9aa" style:font-size-asian="11.5pt" style:font-size-complex="11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.5pt" officeooo:rsid="0010ccae" officeooo:paragraph-rsid="0010ccae" style:font-size-asian="11.5pt" style:font-size-complex="11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.5pt" officeooo:rsid="0010ccae" officeooo:paragraph-rsid="0012ec41" style:font-size-asian="11.5pt" style:font-size-complex="11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.5pt" officeooo:rsid="0010ccae" officeooo:paragraph-rsid="001a57ad" style:font-size-asian="11.5pt" style:font-size-complex="11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.5pt" officeooo:rsid="000b14b3" officeooo:paragraph-rsid="000b14b3" style:font-size-asian="11.5pt" style:font-size-complex="11.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.5pt" officeooo:rsid="00116d6c" officeooo:paragraph-rsid="00116d6c" style:font-size-asian="11.5pt" style:font-size-complex="11.5pt"/>
    </style:style>
    <style:style style:name="P25" style:family="paragraph" style:parent-style-name="Standard">
      <style:paragraph-properties style:snap-to-layout-grid="false"/>
      <style:text-properties fo:font-size="11.5pt" officeooo:paragraph-rsid="000ff7de" style:font-size-asian="11.5pt" style:font-size-complex="11.5pt"/>
    </style:style>
    <style:style style:name="P26" style:family="paragraph" style:parent-style-name="Standard">
      <style:paragraph-properties style:snap-to-layout-grid="false"/>
      <style:text-properties fo:font-size="11.5pt" officeooo:rsid="000487e7" officeooo:paragraph-rsid="000ff7de" style:font-size-asian="11.5pt" style:font-size-complex="11.5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.5pt" officeooo:rsid="0015dac6" officeooo:paragraph-rsid="0015dac6" style:font-size-asian="11.5pt" style:font-size-complex="11.5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.5pt" officeooo:rsid="001a57ad" officeooo:paragraph-rsid="001a57ad" style:font-size-asian="11.5pt" style:font-size-complex="11.5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.5pt" officeooo:rsid="00097419" officeooo:paragraph-rsid="00097419" style:font-size-asian="11.5pt" style:font-size-complex="11.5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.5pt" officeooo:rsid="0012ec41" officeooo:paragraph-rsid="0012ec41" style:font-size-asian="11.5pt" style:font-size-complex="11.5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.5pt" officeooo:rsid="00063fd0" officeooo:paragraph-rsid="00063fd0" style:font-size-asian="11.5pt" style:font-size-complex="11.5pt"/>
    </style:style>
    <style:style style:name="P33" style:family="paragraph" style:parent-style-name="Standard">
      <style:paragraph-properties style:snap-to-layout-grid="false"/>
      <style:text-properties fo:font-size="11.5pt" officeooo:rsid="0015dac6" officeooo:paragraph-rsid="0015dac6" style:font-size-asian="11.5pt" style:font-size-complex="11.5pt"/>
    </style:style>
    <style:style style:name="P34" style:family="paragraph" style:parent-style-name="Standard">
      <style:paragraph-properties style:snap-to-layout-grid="false"/>
      <style:text-properties fo:font-size="11.5pt" officeooo:rsid="001a57ad" officeooo:paragraph-rsid="001a57ad" style:font-size-asian="11.5pt" style:font-size-complex="11.5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.5pt" officeooo:rsid="001a57ad" officeooo:paragraph-rsid="001a57ad" style:font-size-asian="11.5pt" style:font-size-complex="11.5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.5pt" fo:language="en" fo:country="GB" officeooo:rsid="000487e7" officeooo:paragraph-rsid="000487e7" style:font-size-asian="11.5pt" style:font-size-complex="11.5pt"/>
    </style:style>
    <style:style style:name="P37" style:family="paragraph" style:parent-style-name="Standard">
      <style:paragraph-properties style:snap-to-layout-grid="false"/>
      <style:text-properties fo:font-size="11.5pt" fo:language="en" fo:country="GB" officeooo:rsid="000487e7" officeooo:paragraph-rsid="000ff7de" style:font-size-asian="11.5pt" style:font-size-complex="11.5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.5pt" fo:language="en" fo:country="GB" style:font-size-asian="11.5pt" style:font-size-complex="11.5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.5pt" fo:language="en" fo:country="GB" officeooo:paragraph-rsid="0018ab0d" style:font-size-asian="11.5pt" style:font-size-complex="11.5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.5pt" fo:language="en" fo:country="GB" officeooo:rsid="0010ccae" officeooo:paragraph-rsid="0010ccae" style:font-size-asian="11.5pt" style:font-size-complex="11.5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.5pt" fo:language="en" fo:country="GB" officeooo:rsid="0010ccae" officeooo:paragraph-rsid="0012ec41" style:font-size-asian="11.5pt" style:font-size-complex="11.5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.5pt" fo:language="en" fo:country="GB" officeooo:rsid="0004a9aa" officeooo:paragraph-rsid="0004a9aa" style:font-size-asian="11.5pt" style:font-size-complex="11.5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.5pt" fo:language="en" fo:country="GB" officeooo:rsid="0012ec41" officeooo:paragraph-rsid="0012ec41" style:font-size-asian="11.5pt" style:font-size-complex="11.5pt"/>
    </style:style>
    <style:style style:name="P44" style:family="paragraph" style:parent-style-name="Standard">
      <style:paragraph-properties style:snap-to-layout-grid="false"/>
      <style:text-properties fo:font-size="11.5pt" fo:language="en" fo:country="GB" officeooo:rsid="000ff7de" officeooo:paragraph-rsid="000ff7de" style:font-size-asian="11.5pt" style:font-size-complex="11.5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.5pt" fo:language="en" fo:country="GB" officeooo:rsid="00116d6c" officeooo:paragraph-rsid="0012ec41" style:font-size-asian="11.5pt" style:font-size-complex="11.5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.5pt" fo:language="en" fo:country="GB" officeooo:rsid="00116d6c" officeooo:paragraph-rsid="00116d6c" style:font-size-asian="11.5pt" style:font-size-complex="11.5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.5pt" fo:language="en" fo:country="GB" officeooo:rsid="00188bcd" officeooo:paragraph-rsid="00188bcd" style:font-size-asian="11.5pt" style:font-size-complex="11.5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.5pt" fo:language="en" fo:country="GB" officeooo:rsid="001a57ad" officeooo:paragraph-rsid="001a57ad" style:font-size-asian="11.5pt" style:font-size-complex="11.5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.5pt" fo:language="de" fo:country="DE" style:font-size-asian="11.5pt" style:font-size-complex="11.5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.5pt" fo:language="de" fo:country="DE" officeooo:rsid="0004a9aa" officeooo:paragraph-rsid="0004a9aa" style:font-size-asian="11.5pt" style:font-size-complex="11.5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.5pt" fo:language="de" fo:country="DE" officeooo:rsid="00116d6c" officeooo:paragraph-rsid="00116d6c" style:font-size-asian="11.5pt" style:font-size-complex="11.5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1.5pt" fo:language="de" fo:country="DE" officeooo:rsid="00116d6c" officeooo:paragraph-rsid="0012ec41" style:font-size-asian="11.5pt" style:font-size-complex="11.5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1.5pt" fo:language="de" fo:country="DE" officeooo:rsid="00116d6c" officeooo:paragraph-rsid="00176b3e" style:font-size-asian="11.5pt" style:font-size-complex="11.5pt"/>
    </style:style>
    <style:style style:name="P54" style:family="paragraph" style:parent-style-name="Standard">
      <style:paragraph-properties style:snap-to-layout-grid="false"/>
      <style:text-properties fo:font-size="11.5pt" fo:language="de" fo:country="DE" officeooo:rsid="000ff7de" officeooo:paragraph-rsid="000ff7de" style:font-size-asian="11.5pt" style:font-size-complex="11.5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.5pt" fo:language="de" fo:country="DE" officeooo:rsid="0010ccae" officeooo:paragraph-rsid="0010ccae" style:font-size-asian="11.5pt" style:font-size-complex="11.5pt"/>
    </style:style>
    <style:style style:name="P56" style:family="paragraph" style:parent-style-name="Standard">
      <style:paragraph-properties style:snap-to-layout-grid="false"/>
      <style:text-properties fo:font-size="11.5pt" fo:language="de" fo:country="DE" officeooo:rsid="001a57ad" officeooo:paragraph-rsid="001a57ad" style:font-size-asian="11.5pt" style:font-size-complex="11.5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1.5pt" fo:language="de" fo:country="DE" officeooo:rsid="001a57ad" officeooo:paragraph-rsid="001a57ad" style:font-size-asian="11.5pt" style:font-size-complex="11.5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.5pt" officeooo:rsid="000b14b3" officeooo:paragraph-rsid="000b14b3" style:font-name-asian="Wingdings" style:font-size-asian="11.5pt" style:font-name-complex="Wingdings" style:font-size-complex="11.5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.5pt" fo:language="fr" fo:country="FR" officeooo:rsid="00097419" officeooo:paragraph-rsid="00097419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.5pt" fo:language="fr" fo:country="FR" officeooo:rsid="000b14b3" officeooo:paragraph-rsid="000b14b3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.5pt" fo:language="en" fo:country="GB" officeooo:rsid="00097419" officeooo:paragraph-rsid="00097419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.5pt" fo:language="en" fo:country="GB" officeooo:rsid="00116d6c" officeooo:paragraph-rsid="00116d6c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Wingdings" fo:font-size="11.5pt" fo:font-weight="bold" style:font-size-asian="11.5pt" style:font-weight-asian="bold" style:font-name-complex="Wingdings" style:font-size-complex="11.5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1.5pt" fo:font-weight="normal" officeooo:rsid="0010ccae" officeooo:paragraph-rsid="0010ccae" style:font-size-asian="11.5pt" style:font-weight-asian="normal" style:font-name-complex="Wingdings" style:font-size-complex="11.5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1.5pt" fo:font-weight="normal" officeooo:rsid="0010ccae" officeooo:paragraph-rsid="001a57ad" style:font-size-asian="11.5pt" style:font-weight-asian="normal" style:font-name-complex="Wingdings" style:font-size-complex="11.5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1.5pt" fo:font-weight="normal" style:font-size-asian="11.5pt" style:font-weight-asian="normal" style:font-name-complex="Wingdings" style:font-size-complex="11.5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1.5pt" fo:font-weight="normal" officeooo:rsid="00063fd0" officeooo:paragraph-rsid="00063fd0" style:font-size-asian="11.5pt" style:font-weight-asian="normal" style:font-name-complex="Wingdings" style:font-size-complex="11.5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1.5pt" fo:font-weight="normal" officeooo:rsid="001a57ad" officeooo:paragraph-rsid="001a57ad" style:font-size-asian="11.5pt" style:font-weight-asian="normal" style:font-name-complex="Wingdings" style:font-size-complex="11.5pt" style:font-weight-complex="normal"/>
    </style:style>
    <style:style style:name="P69" style:family="paragraph" style:parent-style-name="Standard">
      <style:paragraph-properties style:snap-to-layout-grid="false"/>
      <style:text-properties officeooo:paragraph-rsid="000ff7de"/>
    </style:style>
    <style:style style:name="P70" style:family="paragraph" style:parent-style-name="Standard">
      <style:text-properties officeooo:paragraph-rsid="001c02be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.5pt" fo:language="fr" fo:country="FR" officeooo:rsid="00116d6c" officeooo:paragraph-rsid="001a57ad" style:font-name-asian="Wingdings1" style:font-size-asian="11.5pt" style:language-asian="zh" style:country-asian="CN" style:font-name-complex="Wingdings1" style:font-size-complex="11.5pt" style:language-complex="ar" style:country-complex="SA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1.5pt" fo:language="en" fo:country="GB" officeooo:rsid="001a57ad" officeooo:paragraph-rsid="001a57ad" style:font-name-asian="Wingdings1" style:font-size-asian="11.5pt" style:font-name-complex="Wingdings1" style:font-size-complex="11.5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1.5pt" fo:language="en" fo:country="GB" officeooo:rsid="0010ccae" officeooo:paragraph-rsid="001a57ad" style:font-name-asian="Wingdings1" style:font-size-asian="11.5pt" style:font-name-complex="Wingdings1" style:font-size-complex="11.5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1.5pt" fo:language="de" fo:country="DE" officeooo:rsid="0010ccae" officeooo:paragraph-rsid="001a57ad" style:font-name-asian="Wingdings1" style:font-size-asian="11.5pt" style:font-name-complex="Wingdings1" style:font-size-complex="11.5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1.5pt" officeooo:rsid="001cf933" officeooo:paragraph-rsid="001cf933" style:font-size-asian="11.5pt" style:font-size-complex="11.5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1.5pt" officeooo:paragraph-rsid="0018ab0d" style:font-size-asian="11.5pt" style:font-size-complex="11.5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1.5pt" fo:language="en" fo:country="GB" style:font-size-asian="11.5pt" style:font-size-complex="11.5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1.5pt" fo:language="en" fo:country="GB" officeooo:paragraph-rsid="0018ab0d" style:font-size-asian="11.5pt" style:font-size-complex="11.5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1.5pt" fo:language="de" fo:country="DE" style:font-size-asian="11.5pt" style:font-size-complex="11.5pt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.5pt" fo:language="en" fo:country="GB" officeooo:rsid="0010ccae" officeooo:paragraph-rsid="001a57ad" style:font-name-asian="Wingdings1" style:font-size-asian="11.5pt" style:font-name-complex="Wingdings1" style:font-size-complex="11.5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en" fo:country="GB" officeooo:rsid="000ff7de"/>
    </style:style>
    <style:style style:name="T3" style:family="text">
      <style:text-properties fo:color="#ff00ff" loext:opacity="100%"/>
    </style:style>
    <style:style style:name="T4" style:family="text">
      <style:text-properties fo:color="#ff00ff" loext:opacity="100%" style:font-name="Wingdings" fo:language="en" fo:country="GB" style:font-name-complex="Wingdings"/>
    </style:style>
    <style:style style:name="T5" style:family="text">
      <style:text-properties fo:color="#ff00ff" loext:opacity="100%" style:font-name="Wingdings" style:font-name-complex="Wingdings"/>
    </style:style>
    <style:style style:name="T6" style:family="text">
      <style:text-properties style:font-name="Wingdings" fo:font-size="10pt" fo:language="en" fo:country="GB" style:font-size-asian="10pt" style:font-name-complex="Wingdings" style:font-size-complex="10pt"/>
    </style:style>
    <style:style style:name="T7" style:family="text">
      <style:text-properties fo:color="#2117a9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color="#2117a9" loext:opacity="100%" fo:font-size="10pt" fo:font-weight="bold" style:font-size-asian="10pt" style:font-weight-asian="bold" style:font-size-complex="10pt"/>
    </style:style>
    <style:style style:name="T9" style:family="text">
      <style:text-properties fo:color="#2117a9" loext:opacity="100%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16d6c" style:font-size-asian="10pt" style:font-size-complex="10pt"/>
    </style:style>
    <style:style style:name="T12" style:family="text">
      <style:text-properties fo:font-size="10pt" officeooo:rsid="0012ec41" style:font-size-asian="10pt" style:font-size-complex="10pt"/>
    </style:style>
    <style:style style:name="T13" style:family="text">
      <style:text-properties fo:font-size="10pt" officeooo:rsid="00146ad0" style:font-size-asian="10pt" style:font-size-complex="10pt"/>
    </style:style>
    <style:style style:name="T14" style:family="text">
      <style:text-properties fo:font-size="10pt" officeooo:rsid="001a57ad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style:use-window-font-color="true" loext:opacity="0%" style:font-name="Times New Roman" fo:font-size="10pt" fo:language="fr" fo:country="FR" fo:font-weight="bold" officeooo:rsid="000979b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3pt" fo:language="fr" fo:country="FR" fo:font-weight="bold" officeooo:rsid="00083e8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3pt" fo:language="fr" fo:country="FR" fo:font-weight="bold" officeooo:rsid="00198bd9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language="fr" fo:country="FR" officeooo:rsid="00116d6c" style:font-name-asian="Wingdings1" style:language-asian="zh" style:country-asian="CN" style:font-name-complex="Wingdings1" style:language-complex="ar" style:country-complex="SA"/>
    </style:style>
    <style:style style:name="T20" style:family="text">
      <style:text-properties style:use-window-font-color="true" loext:opacity="0%" style:font-name="Times New Roman" fo:language="en" fo:country="GB" officeooo:rsid="000ff7de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officeooo:rsid="000ff7de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font-size="11.5pt" fo:language="de" fo:country="DE" officeooo:rsid="0015dac6" style:font-name-asian="Wingdings1" style:font-size-asian="11.5pt" style:language-asian="zh" style:country-asian="CN" style:font-name-complex="Wingdings1" style:font-size-complex="11.5pt" style:language-complex="ar" style:country-complex="SA"/>
    </style:style>
    <style:style style:name="T23" style:family="text">
      <style:text-properties style:use-window-font-color="true" loext:opacity="0%" style:font-name="Times New Roman" fo:font-size="11.5pt" fo:language="en" fo:country="GB" officeooo:rsid="001a57ad" style:font-name-asian="Wingdings1" style:font-size-asian="11.5pt" style:language-asian="zh" style:country-asian="CN" style:font-name-complex="Wingdings1" style:font-size-complex="11.5pt" style:language-complex="ar" style:country-complex="SA"/>
    </style:style>
    <style:style style:name="T24" style:family="text">
      <style:text-properties style:use-window-font-color="true" loext:opacity="0%" style:font-name="Times New Roman" fo:font-size="11.5pt" fo:language="en" fo:country="GB" officeooo:rsid="001a57ad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25" style:family="text">
      <style:text-properties style:use-window-font-color="true" loext:opacity="0%" style:font-name="Times New Roman" fo:font-size="11.5pt" fo:language="fr" fo:country="FR" officeooo:rsid="001a57ad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26" style:family="text">
      <style:text-properties officeooo:rsid="000ff7de"/>
    </style:style>
    <style:style style:name="T27" style:family="text">
      <style:text-properties style:font-name="Wingdings1" style:font-name-asian="Wingdings1" style:font-name-complex="Wingdings1"/>
    </style:style>
    <style:style style:name="T28" style:family="text">
      <style:text-properties style:font-name="Wingdings1" officeooo:rsid="0010ccae" style:font-name-asian="Wingdings1" style:font-name-complex="Wingdings1"/>
    </style:style>
    <style:style style:name="T29" style:family="text">
      <style:text-properties style:font-name="Wingdings1" fo:font-size="11.5pt" fo:language="de" fo:country="DE" officeooo:rsid="0010ccae" style:font-name-asian="Wingdings1" style:font-size-asian="11.5pt" style:font-name-complex="Wingdings1" style:font-size-complex="11.5pt"/>
    </style:style>
    <style:style style:name="T30" style:family="text">
      <style:text-properties style:font-name="Wingdings1" fo:font-size="11.5pt" fo:language="en" fo:country="GB" officeooo:rsid="0010ccae" style:font-name-asian="Wingdings1" style:font-size-asian="11.5pt" style:font-name-complex="Wingdings1" style:font-size-complex="11.5pt"/>
    </style:style>
    <style:style style:name="T31" style:family="text">
      <style:text-properties style:font-name="Times New Roman" fo:font-size="12pt" fo:language="en" fo:country="GB" style:font-size-asian="10.5pt" style:font-name-complex="Wingdings" style:font-size-complex="12pt"/>
    </style:style>
    <style:style style:name="T32" style:family="text">
      <style:text-properties style:font-name="Times New Roman" fo:font-size="10pt" fo:language="en" fo:country="GB" officeooo:rsid="00116d6c" style:font-size-asian="10pt" style:font-name-complex="Wingdings" style:font-size-complex="10pt"/>
    </style:style>
    <style:style style:name="T33" style:family="text">
      <style:text-properties style:font-name="Times New Roman" fo:font-size="10pt" fo:language="en" fo:country="GB" officeooo:rsid="0012ec41" style:font-size-asian="10pt" style:font-name-complex="Wingdings" style:font-size-complex="10pt"/>
    </style:style>
    <style:style style:name="T34" style:family="text">
      <style:text-properties style:font-name="Times New Roman" style:font-name-asian="Wingdings1" style:font-name-complex="Wingdings1"/>
    </style:style>
    <style:style style:name="T35" style:family="text">
      <style:text-properties style:font-name="Times New Roman" officeooo:rsid="0010ccae" style:font-name-asian="Wingdings1" style:font-name-complex="Wingdings1"/>
    </style:style>
    <style:style style:name="T36" style:family="text">
      <style:text-properties style:font-name="Times New Roman" fo:font-size="11.5pt" fo:language="de" fo:country="DE" officeooo:rsid="0010ccae" style:font-name-asian="Wingdings1" style:font-size-asian="11.5pt" style:font-name-complex="Wingdings1" style:font-size-complex="11.5pt"/>
    </style:style>
    <style:style style:name="T37" style:family="text">
      <style:text-properties style:font-name="Times New Roman" fo:font-size="11.5pt" fo:language="en" fo:country="GB" officeooo:rsid="0010ccae" style:font-name-asian="Wingdings1" style:font-size-asian="11.5pt" style:font-name-complex="Wingdings1" style:font-size-complex="11.5pt"/>
    </style:style>
    <style:style style:name="T38" style:family="text">
      <style:text-properties fo:color="#000000" loext:opacity="100%" fo:font-weight="normal" style:font-weight-asian="normal" style:font-weight-complex="normal"/>
    </style:style>
    <style:style style:name="T39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color="#000000" loext:opacity="100%" fo:font-size="10pt" fo:font-weight="normal" officeooo:rsid="0012ec41" style:font-size-asian="10pt" style:font-weight-asian="normal" style:font-size-complex="10pt" style:font-weight-complex="normal"/>
    </style:style>
    <style:style style:name="T41" style:family="text">
      <style:text-properties fo:color="#000000" loext:opacity="100%" fo:font-size="10pt" fo:font-weight="normal" officeooo:rsid="001a57ad" style:font-size-asian="10pt" style:font-weight-asian="normal" style:font-size-complex="10pt" style:font-weight-complex="normal"/>
    </style:style>
    <style:style style:name="T42" style:family="text">
      <style:text-properties fo:font-size="11.5pt" officeooo:rsid="000ff7de" style:font-size-asian="11.5pt" style:font-size-complex="11.5pt"/>
    </style:style>
    <style:style style:name="T43" style:family="text">
      <style:text-properties fo:font-size="11.5pt" fo:language="en" fo:country="GB" officeooo:rsid="000ff7de" style:font-size-asian="11.5pt" style:font-size-complex="11.5pt"/>
    </style:style>
    <style:style style:name="T44" style:family="text">
      <style:text-properties style:font-name-asian="Wingdings1" style:font-name-complex="Wingdings1"/>
    </style:style>
    <style:style style:name="T45" style:family="text">
      <style:text-properties fo:color="#ff0000" loext:opacity="100%" fo:font-size="10pt" fo:font-weight="normal" officeooo:rsid="001a57ad" style:font-size-asian="10pt" style:font-weight-asian="normal" style:font-size-complex="10pt" style:font-weight-complex="normal"/>
    </style:style>
    <style:style style:name="T46" style:family="text">
      <style:text-properties fo:color="#ff0000" loext:opacity="100%" fo:font-size="10pt" officeooo:rsid="001c02be" style:font-size-asian="10pt" style:font-size-complex="10pt"/>
    </style:style>
    <style:style style:name="T47" style:family="text">
      <style:text-properties officeooo:rsid="001cf9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A.C.P.B.</text:p>
      <text:p text:style-name="P7"><text:span text:style-name="T1">TOURS DE GARDE - BANDAS 20</text:span><text:span text:style-name="T17">2</text:span><text:span text:style-name="T18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column table:style-name="Tableau1.B"/>
        <table:table-column table:style-name="Tableau1.H"/>
        <table:table-column table:style-name="Tableau1.B"/>
        <table:table-column table:style-name="Tableau1.L"/>
        <table:table-column table:style-name="Tableau1.B"/>
        <table:table-column table:style-name="Tableau1.H"/>
        <table:table-column table:style-name="Tableau1.B"/>
        <table:table-column table:style-name="Tableau1.H"/>
        <table:table-column table:style-name="Tableau1.Q"/>
        <table:table-row table:style-name="Tableau1.1">
          <table:table-cell table:style-name="Tableau1.A1" table:number-rows-spanned="2" office:value-type="string">
            <text:p text:style-name="P15">BÉNÉVOLES PARTICIPANTS</text:p>
          </table:table-cell>
          <table:table-cell table:style-name="Tableau1.B1" table:number-columns-spanned="3" office:value-type="string">
            <text:p text:style-name="P15"/>
            <text:p text:style-name="P15">V E N D R E D I</text:p>
            <text:p text:style-name="P15"/>
          </table:table-cell>
          <table:covered-table-cell/>
          <table:covered-table-cell/>
          <table:table-cell table:style-name="Tableau1.A1" table:number-rows-spanned="2" office:value-type="string">
            <text:p text:style-name="P15"/>
          </table:table-cell>
          <table:table-cell table:style-name="Tableau1.A1" table:number-columns-spanned="6" office:value-type="string">
            <text:p text:style-name="P38">S <text:s text:c="4"/>A <text:s text:c="4"/>M <text:s text:c="4"/>E <text:s text:c="4"/>D <text:s text:c="4"/>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rows-spanned="2" office:value-type="string">
            <text:p text:style-name="P38"/>
          </table:table-cell>
          <table:table-cell table:style-name="Tableau1.M1" table:number-columns-spanned="5" office:value-type="string">
            <text:p text:style-name="P38">D <text:s text:c="2"/>I <text:s text:c="2"/>M <text:s text:c="2"/>A <text:s text:c="2"/>N <text:s text:c="2"/>C <text:s text:c="2"/>H <text:s text:c="2"/>E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36">13-16 h</text:p>
          </table:table-cell>
          <table:table-cell table:style-name="Tableau1.B2" office:value-type="string">
            <text:p text:style-name="P38">16-20 h</text:p>
          </table:table-cell>
          <table:table-cell table:style-name="Tableau1.B2" office:value-type="string">
            <text:p text:style-name="P38">20-24 h</text:p>
          </table:table-cell>
          <table:covered-table-cell/>
          <table:table-cell table:style-name="Tableau1.B2" office:value-type="string">
            <text:p text:style-name="P38">00-04 h</text:p>
          </table:table-cell>
          <table:table-cell table:style-name="Tableau1.B2" office:value-type="string">
            <text:p text:style-name="P38">04-09 h</text:p>
          </table:table-cell>
          <table:table-cell table:style-name="Tableau1.B2" office:value-type="string">
            <text:p text:style-name="P38">09-12 h</text:p>
          </table:table-cell>
          <table:table-cell table:style-name="Tableau1.B2" office:value-type="string">
            <text:p text:style-name="P38">12-16 h</text:p>
          </table:table-cell>
          <table:table-cell table:style-name="Tableau1.B2" office:value-type="string">
            <text:p text:style-name="P38">16-20 h</text:p>
          </table:table-cell>
          <table:table-cell table:style-name="Tableau1.B2" office:value-type="string">
            <text:p text:style-name="P38">20-24 h</text:p>
          </table:table-cell>
          <table:covered-table-cell/>
          <table:table-cell table:style-name="Tableau1.B2" office:value-type="string">
            <text:p text:style-name="P38">00-04 h</text:p>
          </table:table-cell>
          <table:table-cell table:style-name="Tableau1.B2" office:value-type="string">
            <text:p text:style-name="P38">04-09 h</text:p>
          </table:table-cell>
          <table:table-cell table:style-name="Tableau1.B2" office:value-type="string">
            <text:p text:style-name="P38">09-12 h</text:p>
          </table:table-cell>
          <table:table-cell table:style-name="Tableau1.B2" office:value-type="string">
            <text:p text:style-name="P15">12-16 h</text:p>
          </table:table-cell>
          <table:table-cell table:style-name="Tableau1.Q2" office:value-type="string">
            <text:p text:style-name="P15">16-fin</text:p>
          </table:table-cell>
        </table:table-row>
        <table:table-row table:style-name="Tableau1.3">
          <table:table-cell table:style-name="Tableau1.B2" office:value-type="string">
            <text:p text:style-name="P18">BAUDEQUIN Denis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5"/>
          </table:table-cell>
          <table:table-cell table:style-name="Tableau1.B2" table:number-rows-spanned="24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58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>x</text:p>
          </table:table-cell>
          <table:table-cell table:style-name="Tableau1.B2" table:number-rows-spanned="24" office:value-type="string">
            <text:p text:style-name="P15"/>
          </table:table-cell>
          <table:table-cell table:style-name="Tableau1.B2" office:value-type="string">
            <text:p text:style-name="P20"><text:span text:style-name="T27"></text:span><text:span text:style-name="T34"> 2 h</text:span></text:p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60"/>
          </table:table-cell>
          <table:table-cell table:style-name="Tableau1.Q2" office:value-type="string">
            <text:p text:style-name="P15"/>
          </table:table-cell>
        </table:table-row>
        <table:table-row table:style-name="Tableau1.4">
          <table:table-cell table:style-name="Tableau1.B2" office:value-type="string">
            <text:p text:style-name="P18">BOUIC Guillaume</text:p>
          </table:table-cell>
          <table:table-cell table:style-name="Tableau1.B2" office:value-type="string">
            <text:p text:style-name="P23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9"/>
          </table:table-cell>
          <table:covered-table-cell/>
          <table:table-cell table:style-name="Tableau1.B2" office:value-type="string">
            <text:p text:style-name="P19"/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>x</text:p>
          </table:table-cell>
          <table:covered-table-cell/>
          <table:table-cell table:style-name="Tableau1.B2" office:value-type="string">
            <text:p text:style-name="P22"><text:span text:style-name="T27"></text:span><text:span text:style-name="T34"> 2 h</text:span></text:p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Q2" office:value-type="string">
            <text:p text:style-name="P15"/>
          </table:table-cell>
        </table:table-row>
        <table:table-row table:style-name="Tableau1.5">
          <table:table-cell table:style-name="Tableau1.B2" office:value-type="string">
            <text:p text:style-name="P34">BOURDIE Camille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9"/>
          </table:table-cell>
          <table:table-cell table:style-name="Tableau1.G3" office:value-type="string">
            <text:p text:style-name="P76">G</text:p>
          </table:table-cell>
          <table:table-cell table:style-name="Tableau1.B2" office:value-type="string">
            <text:p text:style-name="P35">x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76">G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35">x</text:p>
          </table:table-cell>
          <table:table-cell table:style-name="Tableau1.Q2" office:value-type="string">
            <text:p text:style-name="P15"/>
          </table:table-cell>
        </table:table-row>
        <table:table-row table:style-name="Tableau1.6">
          <table:table-cell table:style-name="Tableau1.A6" office:value-type="string">
            <text:p text:style-name="P18">BOURDIE Marjolaine</text:p>
          </table:table-cell>
          <table:table-cell table:style-name="Tableau1.B6" office:value-type="string">
            <text:p text:style-name="P15"/>
          </table:table-cell>
          <table:table-cell table:style-name="Tableau1.C6" office:value-type="string">
            <text:p text:style-name="P24"/>
          </table:table-cell>
          <table:table-cell table:style-name="Tableau1.D6" office:value-type="string">
            <text:p text:style-name="P15"/>
          </table:table-cell>
          <table:covered-table-cell/>
          <table:table-cell table:style-name="Tableau1.F6" office:value-type="string">
            <text:p text:style-name="P19"/>
          </table:table-cell>
          <table:table-cell table:style-name="Tableau1.G6" office:value-type="string">
            <text:p text:style-name="P15"/>
          </table:table-cell>
          <table:table-cell table:style-name="Tableau1.H6" office:value-type="string">
            <text:p text:style-name="P72">x</text:p>
          </table:table-cell>
          <table:table-cell table:style-name="Tableau1.I6" office:value-type="string">
            <text:p text:style-name="P15"/>
          </table:table-cell>
          <table:table-cell table:style-name="Tableau1.J6" office:value-type="string">
            <text:p text:style-name="P15"/>
          </table:table-cell>
          <table:table-cell table:style-name="Tableau1.K6" office:value-type="string">
            <text:p text:style-name="P15"/>
          </table:table-cell>
          <table:covered-table-cell/>
          <table:table-cell table:style-name="Tableau1.M6" office:value-type="string">
            <text:p text:style-name="P15"/>
          </table:table-cell>
          <table:table-cell table:style-name="Tableau1.G6" office:value-type="string">
            <text:p text:style-name="P15"/>
          </table:table-cell>
          <table:table-cell table:style-name="Tableau1.O6" office:value-type="string">
            <text:p text:style-name="P15"/>
          </table:table-cell>
          <table:table-cell table:style-name="Tableau1.P6" office:value-type="string">
            <text:p text:style-name="P35">x</text:p>
          </table:table-cell>
          <table:table-cell table:style-name="Tableau1.Q6" office:value-type="string">
            <text:p text:style-name="P15"/>
          </table:table-cell>
        </table:table-row>
        <table:table-row table:style-name="Tableau1.7">
          <table:table-cell table:style-name="Tableau1.B2" office:value-type="string">
            <text:p text:style-name="P18">BOURRUT Denis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73">x</text:p>
          </table:table-cell>
          <table:covered-table-cell/>
          <table:table-cell table:style-name="Tableau1.B2" office:value-type="string">
            <text:p text:style-name="P40">x</text:p>
          </table:table-cell>
          <table:table-cell table:style-name="Tableau1.G3" office:value-type="string">
            <text:p text:style-name="P76">A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2"/>
          </table:table-cell>
          <table:covered-table-cell/>
          <table:table-cell table:style-name="Tableau1.B2" office:value-type="string">
            <text:p text:style-name="P42"/>
          </table:table-cell>
          <table:table-cell table:style-name="Tableau1.G3" office:value-type="string">
            <text:p text:style-name="P76">A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"/>
          </table:table-cell>
          <table:table-cell table:style-name="Tableau1.Q2" office:value-type="string">
            <text:p text:style-name="P38"/>
          </table:table-cell>
        </table:table-row>
        <table:table-row table:style-name="Tableau1.8">
          <table:table-cell table:style-name="Tableau1.B2" office:value-type="string">
            <text:p text:style-name="P18">BOURRUT Pascale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6"><text:span text:style-name="T28"></text:span><text:span text:style-name="T35"> 2</text:span><text:span text:style-name="T19">2</text:span><text:span text:style-name="T35"> h</text:span></text:p>
          </table:table-cell>
          <table:covered-table-cell/>
          <table:table-cell table:style-name="Tableau1.B2" office:value-type="string">
            <text:p text:style-name="P24">x</text:p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38"/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Q2" office:value-type="string">
            <text:p text:style-name="P38"/>
          </table:table-cell>
        </table:table-row>
        <table:table-row table:style-name="Tableau1.9">
          <table:table-cell table:style-name="Tableau1.B2" office:value-type="string">
            <text:p text:style-name="P18">CAGNAC Guillaume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covered-table-cell/>
          <table:table-cell table:style-name="Tableau1.B2" office:value-type="string">
            <text:p text:style-name="P47">x</text:p>
          </table:table-cell>
          <table:table-cell table:style-name="Tableau1.G3" office:value-type="string">
            <text:p text:style-name="P76">R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59"/>
          </table:table-cell>
          <table:covered-table-cell/>
          <table:table-cell table:style-name="Tableau1.B2" office:value-type="string">
            <text:p text:style-name="P19"/>
          </table:table-cell>
          <table:table-cell table:style-name="Tableau1.G3" office:value-type="string">
            <text:p text:style-name="P76">R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"/>
          </table:table-cell>
          <table:table-cell table:style-name="Tableau1.Q2" office:value-type="string">
            <text:p text:style-name="P15"/>
          </table:table-cell>
        </table:table-row>
        <table:table-row table:style-name="Tableau1.10">
          <table:table-cell table:style-name="Tableau1.B2" office:value-type="string">
            <text:p text:style-name="P18">CAGNAC Virginie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61"/>
          </table:table-cell>
          <table:table-cell table:style-name="Tableau1.B2" office:value-type="string">
            <text:p text:style-name="P38"/>
          </table:table-cell>
          <table:covered-table-cell/>
          <table:table-cell table:style-name="Tableau1.B2" office:value-type="string">
            <text:p text:style-name="P38"/>
          </table:table-cell>
          <table:table-cell table:style-name="Tableau1.G3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61"/>
          </table:table-cell>
          <table:table-cell table:style-name="Tableau1.B2" office:value-type="string">
            <text:p text:style-name="P43">x</text:p>
          </table:table-cell>
          <table:covered-table-cell/>
          <table:table-cell table:style-name="Tableau1.B2" office:value-type="string">
            <text:p text:style-name="P20">x</text:p>
          </table:table-cell>
          <table:table-cell table:style-name="Tableau1.G3" office:value-type="string">
            <text:p text:style-name="P38"/>
          </table:table-cell>
          <table:table-cell table:style-name="Tableau1.B2" office:value-type="string">
            <text:p text:style-name="P74"/>
          </table:table-cell>
          <table:table-cell table:style-name="Tableau1.B2" office:value-type="string">
            <text:p text:style-name="P9"><text:span text:style-name="T30"></text:span><text:span text:style-name="T37"> </text:span><text:span text:style-name="T23">14</text:span><text:span text:style-name="T37"> h</text:span></text:p>
          </table:table-cell>
          <table:table-cell table:style-name="Tableau1.Q2" office:value-type="string">
            <text:p text:style-name="P35">x</text:p>
          </table:table-cell>
        </table:table-row>
        <table:table-row table:style-name="Tableau1.11">
          <table:table-cell table:style-name="Tableau1.B2" office:value-type="string">
            <text:p text:style-name="P44">CALVEZ Teddy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>x</text:p>
          </table:table-cell>
          <table:table-cell table:style-name="Tableau1.B2" office:value-type="string">
            <text:p text:style-name="P59"/>
          </table:table-cell>
          <table:covered-table-cell/>
          <table:table-cell table:style-name="Tableau1.B2" office:value-type="string">
            <text:p text:style-name="P19"/>
          </table:table-cell>
          <table:table-cell table:style-name="Tableau1.G3" office:value-type="string">
            <text:p text:style-name="P76">D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>x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76">D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Q2" office:value-type="string">
            <text:p text:style-name="P38"/>
          </table:table-cell>
        </table:table-row>
        <table:table-row table:style-name="Tableau1.12">
          <table:table-cell table:style-name="Tableau1.B2" office:value-type="string">
            <text:p text:style-name="P44">CLÉMOT Damien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>x</text:p>
          </table:table-cell>
          <table:covered-table-cell/>
          <table:table-cell table:style-name="Tableau1.B2" office:value-type="string">
            <text:p text:style-name="P20">x</text:p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Q2" office:value-type="string">
            <text:p text:style-name="P15"/>
          </table:table-cell>
        </table:table-row>
        <table:table-row table:style-name="Tableau1.13">
          <table:table-cell table:style-name="Tableau1.B2" office:value-type="string">
            <text:p text:style-name="P25"><text:span text:style-name="T20">d</text:span><text:span text:style-name="T2">e BORTOLI Jean-Luc</text:span>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76">I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82">x</text:p>
          </table:table-cell>
          <table:table-cell table:style-name="Tableau1.B2" office:value-type="string">
            <text:p text:style-name="P45">X*</text:p>
          </table:table-cell>
          <table:covered-table-cell/>
          <table:table-cell table:style-name="Tableau1.B2" office:value-type="string">
            <text:p text:style-name="P62">x</text:p>
          </table:table-cell>
          <table:table-cell table:style-name="Tableau1.G3" office:value-type="string">
            <text:p text:style-name="P76">I</text:p>
          </table:table-cell>
          <table:table-cell table:style-name="Tableau1.B2" office:value-type="string">
            <text:p text:style-name="P48"/>
          </table:table-cell>
          <table:table-cell table:style-name="Tableau1.B2" office:value-type="string">
            <text:p text:style-name="P6">X*</text:p>
          </table:table-cell>
          <table:table-cell table:style-name="Tableau1.Q2" office:value-type="string">
            <text:p text:style-name="P46">x</text:p>
          </table:table-cell>
        </table:table-row>
        <table:table-row table:style-name="Tableau1.14">
          <table:table-cell table:style-name="Tableau1.B2" office:value-type="string">
            <text:p text:style-name="P37"><text:span text:style-name="T21">d</text:span><text:span text:style-name="T26">e BORTOLI Nicolas</text:span></text:p>
          </table:table-cell>
          <table:table-cell table:style-name="Tableau1.B2" office:value-type="string">
            <text:p text:style-name="P20">x</text:p>
          </table:table-cell>
          <table:table-cell table:style-name="Tableau1.B2" office:value-type="string">
            <text:p text:style-name="P21">X*</text:p>
          </table:table-cell>
          <table:table-cell table:style-name="Tableau1.B2" office:value-type="string">
            <text:p text:style-name="P11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><text:span text:style-name="T27"></text:span><text:span text:style-name="T34"> 14 h</text:span></text:p>
          </table:table-cell>
          <table:table-cell table:style-name="Tableau1.B2" office:value-type="string">
            <text:p text:style-name="P40">x</text:p>
          </table:table-cell>
          <table:table-cell table:style-name="Tableau1.B2" office:value-type="string">
            <text:p text:style-name="P38"/>
          </table:table-cell>
          <table:covered-table-cell/>
          <table:table-cell table:style-name="Tableau1.B2" office:value-type="string">
            <text:p text:style-name="P38"/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Q2" office:value-type="string">
            <text:p text:style-name="P38"/>
          </table:table-cell>
        </table:table-row>
        <table:table-row table:style-name="Tableau1.15">
          <table:table-cell table:style-name="Tableau1.B2" office:value-type="string">
            <text:p text:style-name="P26"><text:span text:style-name="T20">d</text:span><text:span text:style-name="T2">e BORTOLI Vincent</text:span>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20"><text:span text:style-name="T27"></text:span><text:span text:style-name="T34"> 21 h</text:span></text:p>
          </table:table-cell>
          <table:covered-table-cell/>
          <table:table-cell table:style-name="Tableau1.B2" office:value-type="string">
            <text:p text:style-name="P21">X*</text:p>
          </table:table-cell>
          <table:table-cell table:style-name="Tableau1.G3" office:value-type="string">
            <text:p text:style-name="P76">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76">E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Q2" office:value-type="string">
            <text:p text:style-name="P15"/>
          </table:table-cell>
        </table:table-row>
        <table:table-row table:style-name="Tableau1.16">
          <table:table-cell table:style-name="Tableau1.B2" office:value-type="string">
            <text:p text:style-name="P18">GOSGNACH Marie-Hélène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30"/>
          </table:table-cell>
          <table:table-cell table:style-name="Tableau1.B2" office:value-type="string">
            <text:p text:style-name="P59"/>
          </table:table-cell>
          <table:covered-table-cell/>
          <table:table-cell table:style-name="Tableau1.B2" office:value-type="string">
            <text:p text:style-name="P59"/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50"/>
          </table:table-cell>
          <table:table-cell table:style-name="Tableau1.B2" office:value-type="string">
            <text:p text:style-name="P49"/>
          </table:table-cell>
          <table:table-cell table:style-name="Tableau1.B2" office:value-type="string">
            <text:p text:style-name="P75">x</text:p>
          </table:table-cell>
          <table:table-cell table:style-name="Tableau1.B2" office:value-type="string">
            <text:p text:style-name="P51">x</text:p>
          </table:table-cell>
          <table:covered-table-cell/>
          <table:table-cell table:style-name="Tableau1.B2" office:value-type="string">
            <text:p text:style-name="P52">X*</text:p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57"/>
          </table:table-cell>
          <table:table-cell table:style-name="Tableau1.B2" office:value-type="string">
            <text:p text:style-name="P51">x</text:p>
          </table:table-cell>
          <table:table-cell table:style-name="Tableau1.Q2" office:value-type="string">
            <text:p text:style-name="P53">X*</text:p>
          </table:table-cell>
        </table:table-row>
        <table:table-row table:style-name="Tableau1.17">
          <table:table-cell table:style-name="Tableau1.B2" office:value-type="string">
            <text:p text:style-name="P56">HENRY Émilie</text:p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2"><text:span text:style-name="T27"></text:span><text:span text:style-name="T34"> 21 h</text:span></text:p>
          </table:table-cell>
          <table:covered-table-cell/>
          <table:table-cell table:style-name="Tableau1.B2" office:value-type="string">
            <text:p text:style-name="P35">x</text:p>
          </table:table-cell>
          <table:table-cell table:style-name="Tableau1.G3" office:value-type="string">
            <text:p text:style-name="P76">N</text:p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59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76">N</text:p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15"/>
          </table:table-cell>
          <table:table-cell table:style-name="Tableau1.Q2" office:value-type="string">
            <text:p text:style-name="P20"/>
          </table:table-cell>
        </table:table-row>
        <table:table-row table:style-name="Tableau1.18">
          <table:table-cell table:style-name="Tableau1.A18" office:value-type="string">
            <text:p text:style-name="P54">JOUGUET Jean-Claude</text:p>
          </table:table-cell>
          <table:table-cell table:style-name="Tableau1.B18" office:value-type="string">
            <text:p text:style-name="P21">X*</text:p>
          </table:table-cell>
          <table:table-cell table:style-name="Tableau1.C18" office:value-type="string">
            <text:p text:style-name="P15"/>
          </table:table-cell>
          <table:table-cell table:style-name="Tableau1.D18" office:value-type="string">
            <text:p text:style-name="P19"/>
          </table:table-cell>
          <table:covered-table-cell/>
          <table:table-cell table:style-name="Tableau1.F18" office:value-type="string">
            <text:p text:style-name="P15"/>
          </table:table-cell>
          <table:table-cell table:style-name="Tableau1.G6" office:value-type="string">
            <text:p text:style-name="P15"/>
          </table:table-cell>
          <table:table-cell table:style-name="Tableau1.H18" office:value-type="string">
            <text:p text:style-name="P21">X*</text:p>
          </table:table-cell>
          <table:table-cell table:style-name="Tableau1.I18" office:value-type="string">
            <text:p text:style-name="P59"/>
          </table:table-cell>
          <table:table-cell table:style-name="Tableau1.J18" office:value-type="string">
            <text:p text:style-name="P21">X*</text:p>
          </table:table-cell>
          <table:table-cell table:style-name="Tableau1.K18" office:value-type="string">
            <text:p text:style-name="P15"/>
          </table:table-cell>
          <table:covered-table-cell/>
          <table:table-cell table:style-name="Tableau1.M18" office:value-type="string">
            <text:p text:style-name="P15"/>
          </table:table-cell>
          <table:table-cell table:style-name="Tableau1.G6" office:value-type="string">
            <text:p text:style-name="P15"/>
          </table:table-cell>
          <table:table-cell table:style-name="Tableau1.O18" office:value-type="string">
            <text:p text:style-name="P21">X*</text:p>
          </table:table-cell>
          <table:table-cell table:style-name="Tableau1.P18" office:value-type="string">
            <text:p text:style-name="P15"/>
          </table:table-cell>
          <table:table-cell table:style-name="Tableau1.Q18" office:value-type="string">
            <text:p text:style-name="P20">x</text:p>
          </table:table-cell>
        </table:table-row>
        <table:table-row table:style-name="Tableau1.19">
          <table:table-cell table:style-name="Tableau1.B2" office:value-type="string">
            <text:p text:style-name="P18">LAFFITTE Fabrice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20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49">N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>x</text:p>
          </table:table-cell>
          <table:covered-table-cell/>
          <table:table-cell table:style-name="Tableau1.B2" office:value-type="string">
            <text:p text:style-name="P20"><text:span text:style-name="T27"></text:span><text:span text:style-name="T34"> 2 h</text:span></text:p>
          </table:table-cell>
          <table:table-cell table:style-name="Tableau1.G3" office:value-type="string">
            <text:p text:style-name="P49">N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Q2" office:value-type="string">
            <text:p text:style-name="P15"/>
          </table:table-cell>
        </table:table-row>
        <table:table-row table:style-name="Tableau1.20">
          <table:table-cell table:style-name="Tableau1.B2" office:value-type="string">
            <text:p text:style-name="P69"><text:span text:style-name="T42">LUSSAGNET </text:span><text:span text:style-name="T25">Célia</text:span></text:p>
          </table:table-cell>
          <table:table-cell table:style-name="Tableau1.B2" office:value-type="string">
            <text:p text:style-name="P63"/>
          </table:table-cell>
          <table:table-cell table:style-name="Tableau1.B2" office:value-type="string">
            <text:p text:style-name="P64"/>
          </table:table-cell>
          <table:table-cell table:style-name="Tableau1.B2" office:value-type="string">
            <text:p text:style-name="P68">x</text:p>
          </table:table-cell>
          <table:covered-table-cell/>
          <table:table-cell table:style-name="Tableau1.B2" office:value-type="string">
            <text:p text:style-name="P20"/>
          </table:table-cell>
          <table:table-cell table:style-name="Tableau1.G3" office:value-type="string">
            <text:p text:style-name="P49"/>
          </table:table-cell>
          <table:table-cell table:style-name="Tableau1.B2" office:value-type="string">
            <text:p text:style-name="P5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>x</text:p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49"/>
          </table:table-cell>
          <table:table-cell table:style-name="Tableau1.B2" office:value-type="string">
            <text:p text:style-name="P55"/>
          </table:table-cell>
          <table:table-cell table:style-name="Tableau1.B2" office:value-type="string">
            <text:p text:style-name="P35">x</text:p>
          </table:table-cell>
          <table:table-cell table:style-name="Tableau1.Q2" office:value-type="string">
            <text:p text:style-name="P11"/>
          </table:table-cell>
        </table:table-row>
        <table:table-row table:style-name="Tableau1.21">
          <table:table-cell table:style-name="Tableau1.B2" office:value-type="string">
            <text:p text:style-name="P18">MARQUÈS Damien</text:p>
          </table:table-cell>
          <table:table-cell table:style-name="Tableau1.B2" office:value-type="string">
            <text:p text:style-name="P66"/>
          </table:table-cell>
          <table:table-cell table:style-name="Tableau1.B2" office:value-type="string">
            <text:p text:style-name="P64">x</text:p>
          </table:table-cell>
          <table:table-cell table:style-name="Tableau1.B2" office:value-type="string">
            <text:p text:style-name="P67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15">A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>x</text:p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15">A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Q2" office:value-type="string">
            <text:p text:style-name="P15"/>
          </table:table-cell>
        </table:table-row>
        <table:table-row table:style-name="Tableau1.22">
          <table:table-cell table:style-name="Tableau1.B2" office:value-type="string">
            <text:p text:style-name="P18">PÉCABIN Julien</text:p>
          </table:table-cell>
          <table:table-cell table:style-name="Tableau1.B2" office:value-type="string">
            <text:p text:style-name="P63"/>
          </table:table-cell>
          <table:table-cell table:style-name="Tableau1.B2" office:value-type="string">
            <text:p text:style-name="P63"/>
          </table:table-cell>
          <table:table-cell table:style-name="Tableau1.B2" office:value-type="string">
            <text:p text:style-name="P65"><text:span text:style-name="T27"></text:span><text:span text:style-name="T44"> 21 h</text:span></text:p>
          </table:table-cell>
          <table:covered-table-cell/>
          <table:table-cell table:style-name="Tableau1.B2" office:value-type="string">
            <text:p text:style-name="P35">x</text:p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16"><text:span text:style-name="T28"></text:span><text:span text:style-name="T35"> </text:span><text:span text:style-name="T19">1</text:span><text:span text:style-name="T35">1 h</text:span></text:p>
          </table:table-cell>
          <table:table-cell table:style-name="Tableau1.B2" office:value-type="string">
            <text:p text:style-name="P16"><text:span text:style-name="T28"></text:span><text:span text:style-name="T35"> </text:span><text:span text:style-name="T19">15</text:span><text:span text:style-name="T35"> h</text:span>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15"/>
          </table:table-cell>
          <table:table-cell table:style-name="Tableau1.Q2" office:value-type="string">
            <text:p text:style-name="P15"/>
          </table:table-cell>
        </table:table-row>
        <table:table-row table:style-name="Tableau1.23">
          <table:table-cell table:style-name="Tableau1.B2" office:value-type="string">
            <text:p text:style-name="P33">PELLEFIGUES Julien</text:p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9">x</text:p>
          </table:table-cell>
          <table:table-cell table:style-name="Tableau1.B2" office:value-type="string">
            <text:p text:style-name="P28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17">G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8"><text:span text:style-name="T29"></text:span><text:span text:style-name="T36"> </text:span><text:span text:style-name="T22">23</text:span><text:span text:style-name="T36"> h</text:span></text:p>
          </table:table-cell>
          <table:covered-table-cell/>
          <table:table-cell table:style-name="Tableau1.B2" office:value-type="string">
            <text:p text:style-name="P74">x</text:p>
          </table:table-cell>
          <table:table-cell table:style-name="Tableau1.G3" office:value-type="string">
            <text:p text:style-name="P17">G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Q2" office:value-type="string">
            <text:p text:style-name="P38"/>
          </table:table-cell>
        </table:table-row>
        <table:table-row table:style-name="Tableau1.24">
          <table:table-cell table:style-name="Tableau1.B2" office:value-type="string">
            <text:p text:style-name="P44">RABAUD Sandrine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40"/>
          </table:table-cell>
          <table:covered-table-cell/>
          <table:table-cell table:style-name="Tableau1.B2" office:value-type="string">
            <text:p text:style-name="P38"/>
          </table:table-cell>
          <table:table-cell table:style-name="Tableau1.G3" office:value-type="string">
            <text:p text:style-name="P39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1">X*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39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Q2" office:value-type="string">
            <text:p text:style-name="P15"/>
          </table:table-cell>
        </table:table-row>
        <table:table-row table:style-name="Tableau1.25">
          <table:table-cell table:style-name="Tableau1.B2" office:value-type="string">
            <text:p text:style-name="P18">ROUFFET Cyril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76">E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38"/>
          </table:table-cell>
          <table:table-cell table:style-name="Tableau1.G3" office:value-type="string">
            <text:p text:style-name="P76">E</text:p>
          </table:table-cell>
          <table:table-cell table:style-name="Tableau1.B2" office:value-type="string">
            <text:p text:style-name="P40">x</text:p>
          </table:table-cell>
          <table:table-cell table:style-name="Tableau1.B2" office:value-type="string">
            <text:p text:style-name="P38"/>
          </table:table-cell>
          <table:table-cell table:style-name="Tableau1.Q2" office:value-type="string">
            <text:p text:style-name="P38"/>
          </table:table-cell>
        </table:table-row>
        <table:table-row table:style-name="Tableau1.26">
          <table:table-cell table:style-name="Tableau1.B2" office:value-type="string">
            <text:p text:style-name="P69"><text:span text:style-name="T43">SA</text:span><text:span text:style-name="T24">NCHEZ Pauline</text:span>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35">x</text:p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35">x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covered-table-cell/>
          <table:table-cell table:style-name="Tableau1.B2" office:value-type="string">
            <text:p text:style-name="P15"/>
          </table:table-cell>
          <table:table-cell table:style-name="Tableau1.G3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31">x</text:p>
          </table:table-cell>
          <table:table-cell table:style-name="Tableau1.Q2" office:value-type="string">
            <text:p text:style-name="P15"/>
          </table:table-cell>
        </table:table-row>
      </table:table>
      <text:p text:style-name="P12"/>
      <text:p text:style-name="Standard"><text:span text:style-name="T4"></text:span><text:span text:style-name="T3"> à partir de <text:s text:c="29"/></text:span><text:span text:style-name="T5"></text:span><text:span text:style-name="T3"> jusqu’à <text:s text:c="36"/></text:span>X* Responsable de caisse, responsable sécurité, responsable environnement.</text:p>
      <text:p text:style-name="P10"/>
      <text:p text:style-name="Standard"><text:span text:style-name="T7">Vendredi de 9 heures à 13 heures</text:span><text:span text:style-name="T8"> :</text:span><text:span text:style-name="T9"> <text:s text:c="2"/></text:span><text:span text:style-name="T40">de</text:span><text:span text:style-name="T39"> </text:span><text:span text:style-name="T40">BORTOLI</text:span><text:span text:style-name="T39"> </text:span><text:span text:style-name="T40">Vincent </text:span><text:span text:style-name="T45">(- 1 heure)</text:span><text:span text:style-name="T40">, JOUGUET Jean-Claude, </text:span><text:span text:style-name="T41">MARQUES Damien</text:span><text:span text:style-name="T38"> <text:s text:c="70"/></text:span><text:span text:style-name="T39"><text:s text:c="2"/>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5"><text:span text:style-name="T15">Jeudi à partir de</text:span><text:span text:style-name="T10"><text:tab/></text:span><text:span text:style-name="T6"></text:span><text:span text:style-name="T10"> <text:tab/><text:tab/><text:tab/></text:span><text:span text:style-name="T14">BOURRUT Denis, </text:span><text:span text:style-name="T11">CALVEZ Teddy, </text:span><text:span text:style-name="T14">de BORTOLI Jean-Luc, </text:span><text:span text:style-name="T11">de BORTOLI Nicolas, de BORTOLI Vincent, JOUGUET Jean-Claude,</text:span></text:p>
      <text:p text:style-name="P5"><text:span text:style-name="T15">16 heures au club : <text:s text:c="2"/><text:tab/></text:span><text:span text:style-name="T6"></text:span><text:span text:style-name="T10"> <text:tab/><text:tab/><text:tab/></text:span><text:span text:style-name="T11"> LUSSAGNET Stéphane, MARQUES Damien </text:span><text:span text:style-name="T46">(à partir de 18 h)</text:span><text:span text:style-name="T11">, </text:span><text:span text:style-name="T12">PÉCABIN Julien, </text:span><text:span text:style-name="T13">PELLEFIGUES Julien, </text:span><text:span text:style-name="T11">ROUFFET Cyril</text:span></text:p>
      <text:p text:style-name="Standard"><text:s text:c="50"/></text:p>
      <text:p text:style-name="Standard"><text:span text:style-name="T15">Dimanche soir</text:span><text:span text:style-name="T10"> <text:tab/><text:tab/></text:span><text:span text:style-name="T6"></text:span><text:span text:style-name="T31"><text:tab/><text:tab/><text:tab/></text:span><text:span text:style-name="T33">CAGNAC Virginie, </text:span><text:span text:style-name="T32">de BORTOLI Jean-Luc, de BORTOLI Vincent, GOSGNACH Marie-Hélène,</text:span></text:p>
      <text:p text:style-name="P70"><text:span text:style-name="T15">à </text:span><text:span text:style-name="T16">19</text:span><text:span text:style-name="T15"> heures :</text:span><text:span text:style-name="T10"> <text:s text:c="3"/><text:tab/><text:tab/></text:span><text:span text:style-name="T6"></text:span><text:span text:style-name="T10"> <text:tab/><text:tab/><text:tab/></text:span><text:span text:style-name="T11">JOUGUET Jean-Claude, LAFFITTE Fabrice, LUSSAGNET Stéphane et tous ceux qui pourront venir donner un coup de main 👍 🤣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1.199cm" fo:margin-right="1.221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</dc:title>
    <meta:initial-creator>mahe</meta:initial-creator>
    <meta:creation-date>2018-05-02T14:59:00</meta:creation-date>
    <dc:date>2024-04-09T22:22:15.748000000</dc:date>
    <meta:print-date>2018-05-10T13:23:00</meta:print-date>
    <meta:editing-cycles>21</meta:editing-cycles>
    <meta:editing-duration>PT7H7M3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138" meta:word-count="330" meta:character-count="1656" meta:non-whitespace-character-count="1217"/>
  </office:meta>
</office:document-meta>
</file>