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981cm" fo:margin-left="0.009cm" fo:margin-top="0cm" fo:margin-bottom="0cm" table:align="left" style:writing-mode="lr-tb"/>
    </style:style>
    <style:style style:name="Tableau1.A" style:family="table-column">
      <style:table-column-properties style:column-width="2.992cm"/>
    </style:style>
    <style:style style:name="Tableau1.B" style:family="table-column">
      <style:table-column-properties style:column-width="12.98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name-asian="Times New Roman1" style:font-size-asian="8pt" style:font-name-complex="Times New Roman1" style:font-size-complex="8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text-underline-style="solid" style:text-underline-width="auto" style:text-underline-color="font-color" fo:font-weight="bold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style:font-name-asian="Times New Roman1" style:font-size-asian="7pt" style:language-asian="fr" style:country-asian="FR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7pt" style:font-name-asian="Times New Roman1" style:font-size-asian="7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Times New Roman" fo:font-size="18pt" fo:language="fr" fo:country="FR" style:letter-kerning="false" style:font-name-asian="Times New Roman1" style:font-size-asian="18pt" style:font-name-complex="Times New Roman1" style:font-size-complex="18pt" style:language-complex="ar" style:country-complex="SA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" fo:font-size="18pt" fo:language="fr" fo:country="FR" style:letter-kerning="false" style:font-name-asian="Times New Roman1" style:font-size-asian="18pt" style:font-name-complex="Times New Roman1" style:font-size-complex="18pt" style:language-complex="ar" style:country-complex="SA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2.25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2pt" style:font-size-asian="1.75pt" style:font-size-complex="2pt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font-name-asian="Times New Roman1" style:font-size-asian="18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212cm"/>
        </style:tab-stops>
      </style:paragraph-properties>
      <style:text-properties style:font-name="Times New Roman" fo:font-size="3pt" style:font-name-asian="Times New Roman1" style:font-size-asian="3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8pt" style:font-name-asian="Times New Roman1" style:font-size-asian="18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en" fo:country="GB" style:font-name-asian="Times New Roman1" style:font-size-asian="12pt" style:font-name-complex="Times New Roman1" style:font-size-complex="12pt" style:font-weight-complex="bold"/>
    </style:style>
    <style:style style:name="T8" style:family="text">
      <style:text-properties fo:color="#ff0000"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 loext:opacity="100%"/>
    </style:style>
    <style:style style:name="T9" style:family="text">
      <style:text-properties fo:color="#ff0000" style:font-name="Times New Roman" fo:font-size="22pt" style:text-underline-style="solid" style:text-underline-width="auto" style:text-underline-color="font-color" fo:font-weight="bold" style:font-name-asian="Times New Roman1" style:font-size-asian="22pt" style:font-weight-asian="bold" style:font-name-complex="Times New Roman1" style:font-size-complex="22pt" style:font-weight-complex="bold" loext:opacity="100%"/>
    </style:style>
    <style:style style:name="T10" style:family="text">
      <style:text-properties fo:color="#ff0000" style:font-name="Times New Roman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 style:font-weight-complex="bold" loext:opacity="100%"/>
    </style:style>
    <style:style style:name="T11" style:family="text">
      <style:text-properties fo:color="#ff0000" style:font-name="Times New Roman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 style:font-weight-complex="bold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COORDONNÉES JOUEURS</text:span><text:span text:style-name="T1"> </text:span><text:span text:style-name="T1">20</text:span><text:span text:style-name="T1">21</text:span></text:p>
      <text:p text:style-name="P2"/>
      <text:p text:style-name="P4"/>
      <text:p text:style-name="P1"><text:span text:style-name="T5">Licenciés</text:span><text:span text:style-name="T4"> </text:span><text:span text:style-name="T6">:</text:span></text:p>
      <text:p text:style-name="P6"/>
      <text:p text:style-name="P6"/>
      <text:p text:style-name="P16">AURICANE Benjamin : 06.95.57.59.74</text:p>
      <text:p text:style-name="P16">de BORTOLI Vincent : 07.85.54.24.40</text:p>
      <text:p text:style-name="P16">DELLA VALLE Guillaume : 06.88.43.17.70</text:p>
      <text:p text:style-name="P16">DOLS Baptiste : 06.81.75.78.73</text:p>
      <text:p text:style-name="P16">DUPIN Alexandre : 06.85.75.64.85</text:p>
      <text:p text:style-name="P1"><text:span text:style-name="T4">ESPERBÉ Romain : </text:span><text:span text:style-name="T7">06.44.23.79.56</text:span></text:p>
      <text:p text:style-name="P16">GRASSEAU Guillaume : 06.84.05.71.46</text:p>
      <text:p text:style-name="P16">GUERDIN François : 06.46.21.50.18</text:p>
      <text:p text:style-name="P16">LUSSAGNET Stéphane : 06.30.01.56.80</text:p>
      <text:p text:style-name="P16">MAULON Frédéric : 06.19.12.42.14</text:p>
      <text:p text:style-name="P16">PÉCABIN Julien : 06.82.37.55.09</text:p>
      <text:p text:style-name="P16">PELLEFIGUES Julien : 06.74.71.78.22</text:p>
      <text:p text:style-name="P16">PIQUEMIL Maxime : 06.49.07.97.79</text:p>
      <text:p text:style-name="P16">ROUFFET Cyril : 06.27.66.00.20</text:p>
      <text:p text:style-name="P8"/>
      <text:p text:style-name="P17">Les matches se dérouleront en 35 points.</text:p>
      <text:p text:style-name="P9"/>
      <text:p text:style-name="P1"><text:span text:style-name="T8">Le port des lunettes de sécurité est </text:span><text:span text:style-name="T9">obligatoire</text:span><text:span text:style-name="T8">.</text:span></text:p>
      <text:p text:style-name="P3"/>
      <text:p text:style-name="P8"/>
      <text:p text:style-name="P1"><text:span text:style-name="T2">ARBITR</text:span><text:span text:style-name="T2">AGE</text:span><text:span text:style-name="T3"> : par les joueurs eux-mêmes</text:span></text:p>
      <text:p text:style-name="P18"><text:s text:c="29"/>si personne n’est disponible</text:p>
      <text:p text:style-name="P7"/>
      <text:p text:style-name="P20"><text:tab/></text:p>
      <text:p text:style-name="P7"/>
      <text:p text:style-name="P7"/>
      <text:p text:style-name="P21">Dans le cas où vous souhaitez modifier des dates de matches,</text:p>
      <text:p text:style-name="P21">merci de le faire rapidement afin de ne pas retarder le tournoi</text:p>
      <text:p text:style-name="P21">(tableau week-end disponible) – merci d’en informer Lulu et Peloy</text:p>
      <text:p text:style-name="P5"/>
      <text:p text:style-name="P22">Nous vous demandons de bien vouloir arriver</text:p>
      <text:p text:style-name="P1"><text:span text:style-name="T10">un quart</text:span><text:span text:style-name="T10"> d’heure avant le début de votre match</text:span></text:p>
      <text:p text:style-name="P10"/>
      <text:p text:style-name="P19">Les équipes :</text:p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A1</text:p>
          </table:table-cell>
          <table:table-cell table:style-name="Tableau1.A1" office:value-type="string">
            <text:p text:style-name="P12"><text:s text:c="2"/>Stéphane LUSSAGNET – Frédéric MAULON</text:p>
          </table:table-cell>
        </table:table-row>
        <table:table-row table:style-name="Tableau1.1">
          <table:table-cell table:style-name="Tableau1.A1" office:value-type="string">
            <text:p text:style-name="P11">A2</text:p>
          </table:table-cell>
          <table:table-cell table:style-name="Tableau1.A1" office:value-type="string">
            <text:p text:style-name="P12"><text:s text:c="2"/>Guillaume GRASSEAU – Cyril ROUFFET</text:p>
          </table:table-cell>
        </table:table-row>
        <table:table-row table:style-name="Tableau1.1">
          <table:table-cell table:style-name="Tableau1.A1" office:value-type="string">
            <text:p text:style-name="P11">A3</text:p>
          </table:table-cell>
          <table:table-cell table:style-name="Tableau1.A1" office:value-type="string">
            <text:p text:style-name="P12"><text:s text:c="2"/>Guillaume DELLA VALLE – Julien PÉCABIN</text:p>
          </table:table-cell>
        </table:table-row>
        <table:table-row table:style-name="Tableau1.1">
          <table:table-cell table:style-name="Tableau1.A1" office:value-type="string">
            <text:p text:style-name="P11">A4</text:p>
          </table:table-cell>
          <table:table-cell table:style-name="Tableau1.A1" office:value-type="string">
            <text:p text:style-name="P12"><text:s text:c="2"/>Benjamin AURICANE – Alexandre DUPIN</text:p>
          </table:table-cell>
        </table:table-row>
        <table:table-row table:style-name="Tableau1.1">
          <table:table-cell table:style-name="Tableau1.A1" office:value-type="string">
            <text:p text:style-name="P11">A5</text:p>
          </table:table-cell>
          <table:table-cell table:style-name="Tableau1.A1" office:value-type="string">
            <text:p text:style-name="P12"><text:s text:c="2"/>Romain ESPERBÉ – Max PIQUEMILE</text:p>
          </table:table-cell>
        </table:table-row>
        <table:table-row table:style-name="Tableau1.1">
          <table:table-cell table:style-name="Tableau1.A1" office:value-type="string">
            <text:p text:style-name="P11">A6</text:p>
          </table:table-cell>
          <table:table-cell table:style-name="Tableau1.A1" office:value-type="string">
            <text:p text:style-name="P12"><text:s text:c="2"/>Baptiste DOLS – François GUERDIN</text:p>
          </table:table-cell>
        </table:table-row>
        <table:table-row table:style-name="Tableau1.1">
          <table:table-cell table:style-name="Tableau1.A1" office:value-type="string">
            <text:p text:style-name="P11">A7</text:p>
          </table:table-cell>
          <table:table-cell table:style-name="Tableau1.A1" office:value-type="string">
            <text:p text:style-name="P12"><text:s text:c="2"/>Vincent de BORTOLI – Julien PELLEFIGUES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</meta:initial-creator>
    <meta:editing-cycles>4</meta:editing-cycles>
    <meta:creation-date>2021-06-07T20:38:00</meta:creation-date>
    <dc:date>2021-07-09T17:19:54.27</dc:date>
    <meta:editing-duration>PT7M22S</meta:editing-duration>
    <meta:generator>OpenOffice/4.1.5$Win32 OpenOffice.org_project/415m1$Build-9789</meta:generator>
    <meta:document-statistic meta:table-count="1" meta:image-count="0" meta:object-count="0" meta:page-count="1" meta:paragraph-count="41" meta:word-count="184" meta:character-count="1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